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verbouwen van een voormalig commerciële ruimte met bovenwoning tot twee grondgebonden woningen op de locatie <text:span text:style-name="nadrukvet">Niersprinkstraat 89, 6461 AR</text:span> (d.d. 14.04.2022)</text:p>
              </text:list-item>
              <text:list-item text:style-override="id1-3-2-1-1-2-2">
                <text:number>2.</text:number>
                <text:p text:style-name="al">Het verbouwen van een bestaande apotheek op de begane grond naar een woning op de locatie <text:span text:style-name="nadrukvet">Bleijerheiderstraat 52, 6462 AL</text:span> (d.d. 19.04.2022)</text:p>
              </text:list-item>
              <text:list-item text:style-override="id1-3-2-1-1-2-3">
                <text:number>3.</text:number>
                <text:p text:style-name="al">Het kappen van een boom op de locatie <text:span text:style-name="nadrukvet">Akerstraat 112, 6466 HM</text:span> (d.d. 20.04.2022)</text:p>
              </text:list-item>
              <text:list-item text:style-override="id1-3-2-1-1-2-4">
                <text:number>4.</text:number>
                <text:p text:style-name="al">Het bouwen van een woning op de locatie <text:span text:style-name="nadrukvet">Teutelebroekstraat (kadastraal perceel G4893) </text:span>(d.d. 20.04.2022)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27 april 2022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8389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9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9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nging beslistermijn omgevingsvergun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895</meta:user-defined>
    <meta:user-defined meta:name="OVERHEIDop.GmbID/DC.identifier">gmb-2022-183895</meta:user-defined>
    <meta:user-defined meta:name="OVERHEIDop.versieInformatie"/>
  </office:meta>
</office:document-meta>
</file>