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GOUD! Bio Marckt op de locatie GoudAsfalt op 24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GOUD! Bio Marckt organiseren op de locatie GoudAsfalt te Gouda.</text:p>
            <text:p text:style-name="common-al">De vergunning is verzonden op 21-04-2022. Het zaaknummer van de vergunning is 320887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1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88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4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GOUD! Bio Marckt op de locatie GoudAsfalt op 24-04-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87</meta:user-defined>
    <meta:user-defined meta:name="OVERHEIDop.GmbID/DC.identifier">gmb-2022-183887</meta:user-defined>
    <meta:user-defined meta:name="OVERHEIDop.versieInformatie"/>
  </office:meta>
</office:document-meta>
</file>