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wijzigen van de functie bijgebouw in tijdelijke huisvesting aan Hilsestraat 1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ilsestraat 10, 5171 AD Kaatsheuvel </text:span>tijdelijk wijzigen van de functie bijgebouw in tijdelijke huisvesting (20221346 ontvangen 15-04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388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8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8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46 </meta:user-defined>
    <dc:language>nl</dc:language>
    <meta:user-defined meta:name="OVERHEIDop.locatietype/OVERHEIDop.gebiedsmarkering">Adres</meta:user-defined>
    <meta:user-defined meta:name="DC.title">Aanvraag vergunning voor het tijdelijk wijzigen van de functie bijgebouw in tijdelijke huisvesting aan Hilsestraat 10 te Kaatsheuv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883</meta:user-defined>
    <meta:user-defined meta:name="OVERHEIDop.GmbID/DC.identifier">gmb-2022-183883</meta:user-defined>
    <meta:user-defined meta:name="OVERHEIDop.versieInformatie"/>
  </office:meta>
</office:document-meta>
</file>