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Viering koningsdag 2022 op de locatie Vest 272 op 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Viering koningsdag 2022 organiseren op de locatie Vest 272.</text:p>
            <text:p text:style-name="common-al">De vergunning is verzonden op 21-04-2022. Het zaaknummer van de vergunning is 320409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1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88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4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Viering koningsdag 2022 op de locatie Vest 272 op 27-04-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82</meta:user-defined>
    <meta:user-defined meta:name="OVERHEIDop.GmbID/DC.identifier">gmb-2022-183882</meta:user-defined>
    <meta:user-defined meta:name="OVERHEIDop.versieInformatie"/>
  </office:meta>
</office:document-meta>
</file>