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IJweg 223, Zwanenburg - J. van Beem - het nieuwbouwen van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amp;lt;br&amp;gt;De aanvraag betreft het nieuwbouwen van loods.&amp;lt;br&amp;gt; &amp;lt;br&amp;gt;Aanvrager: Maatschap J. van Beem&amp;lt;br&amp;gt;Zaaknummer: 109695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9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87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7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7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91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IJweg 223, Zwanenburg - J. van Beem - het nieuwbouwen van loods</meta:user-defined>
    <meta:user-defined meta:name="DCTERMS.W3CDTF/DCTERMS.available">2022-04-25</meta:user-defined>
    <meta:user-defined meta:name="DCTERMS.W3CDTF/OVERHEIDop.jaargang">2022</meta:user-defined>
    <meta:user-defined meta:name="OVERHEIDop.publicationIssue">183878</meta:user-defined>
    <meta:user-defined meta:name="OVERHEIDop.GmbID/DC.identifier">gmb-2022-183878</meta:user-defined>
    <meta:user-defined meta:name="OVERHEIDop.versieInformatie"/>
  </office:meta>
</office:document-meta>
</file>