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Sportpunt Goudavoor Kaas en Stroopwafel spelen op de locatie Groenhovepark, Locatie Uiterwaarde en Locatie Donk, op 2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portpunt Gouda mag het evenement Kaas en Stroopwafel spelen organiseren op de locatie Groenhovepark, locatie Uiterwaarde en locatie Donk op 22-04-2022.</text:p>
            <text:p text:style-name="common-al">De vergunning is verzonden op 21-04-2022. Het zaaknummer van de vergunning is 328694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1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87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7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40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Sportpunt Goudavoor Kaas en Stroopwafel spelen op de locatie Groenhovepark, Locatie Uiterwaarde en Locatie Donk, op 22-04-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76</meta:user-defined>
    <meta:user-defined meta:name="OVERHEIDop.GmbID/DC.identifier">gmb-2022-183876</meta:user-defined>
    <meta:user-defined meta:name="OVERHEIDop.versieInformatie"/>
  </office:meta>
</office:document-meta>
</file>