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rker aan de voorzijde en een dakkapel aan de voor- en achterzijde van de woning aan Parkstraat 2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arkstraat 21, 5171 KP Kaatsheuvel </text:span>realiseren van een erker aan de voorzijde en een dakkapel aan de voor- en achterzijde van de woning (20221345 ontvangen 15-04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387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7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7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45 </meta:user-defined>
    <dc:language>nl</dc:language>
    <meta:user-defined meta:name="OVERHEIDop.locatietype/OVERHEIDop.gebiedsmarkering">Adres</meta:user-defined>
    <meta:user-defined meta:name="DC.title">Aanvraag vergunning voor het realiseren van een erker aan de voorzijde en een dakkapel aan de voor- en achterzijde van de woning aan Parkstraat 21 te Kaatsheuv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875</meta:user-defined>
    <meta:user-defined meta:name="OVERHEIDop.GmbID/DC.identifier">gmb-2022-183875</meta:user-defined>
    <meta:user-defined meta:name="OVERHEIDop.versieInformatie"/>
  </office:meta>
</office:document-meta>
</file>