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54 Ringbaan-West 227 te Tilburg, verbouwen van het pand tot een noodopvang voor vluchtelingen uit Oekraïne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454 - B - Ringbaan-West 2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87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54 Ringbaan-West 227 te Tilburg, verbouwen van het pand tot een noodopvang voor vluchtelingen uit Oekraïne, verzonden 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72</meta:user-defined>
    <meta:user-defined meta:name="OVERHEIDop.GmbID/DC.identifier">gmb-2022-183872</meta:user-defined>
    <meta:user-defined meta:name="OVERHEIDop.versieInformatie"/>
  </office:meta>
</office:document-meta>
</file>