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torensweg 25 C te Ens: het vervangen/vergroten van de bestaande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 een omgevingsvergunning verleend voor deze locatie. Het gaat om het vervangen/vergroten van de bestaande dakkapellen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87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rietorensweg 25 C te Ens: omgevingsvergunning  21 april 2022   het vervangen/vergroten van de bestaande dakkapellen op de woning.</meta:user-defined>
    <dc:language>nl</dc:language>
    <meta:user-defined meta:name="OVERHEIDop.locatietype/OVERHEIDop.gebiedsmarkering">Adres</meta:user-defined>
    <meta:user-defined meta:name="DC.title">Drietorensweg 25 C te Ens: het vervangen/vergroten van de bestaande dakkapellen op de wo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71</meta:user-defined>
    <meta:user-defined meta:name="OVERHEIDop.GmbID/DC.identifier">gmb-2022-183871</meta:user-defined>
    <meta:user-defined meta:name="OVERHEIDop.versieInformatie"/>
  </office:meta>
</office:document-meta>
</file>