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schuur met overkapping op locatie Lentsebaan 13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1 april 2022 besloten om de beslistermijn voor de aanvraag met zaaknummer Z22-001263 voor het bouwen van een schuur met overkapping op locatie Lentsebaan 13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26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8386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6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bouwen van een schuur met overkapping op locatie Lentsebaan 13 in Wernhou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62</meta:user-defined>
    <meta:user-defined meta:name="OVERHEIDop.GmbID/DC.identifier">gmb-2022-183862</meta:user-defined>
    <meta:user-defined meta:name="OVERHEIDop.versieInformatie"/>
  </office:meta>
</office:document-meta>
</file>