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aan Hilsestraat 1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ilsestraat 10, 5171 AD Kaatsheuvel </text:span>verbouwen en uitbreiden van de woning (20221343 ontvangen 15-04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385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43 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Hilsestraat 10 te Kaatsheuv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857</meta:user-defined>
    <meta:user-defined meta:name="OVERHEIDop.GmbID/DC.identifier">gmb-2022-183857</meta:user-defined>
    <meta:user-defined meta:name="OVERHEIDop.versieInformatie"/>
  </office:meta>
</office:document-meta>
</file>