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ijnsgoed 4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4-2022 heeft gemeente Heeze-Leende een sloopmelding ontvangen voor locatie Chijnsgoed 4 6029RR Sterksel, geregistreerd onder zaaknummer 2022-236913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38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3691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Ontvangen sloopmelding, Chijnsgoed 4 6029RR Sterks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53</meta:user-defined>
    <meta:user-defined meta:name="OVERHEIDop.GmbID/DC.identifier">gmb-2022-183853</meta:user-defined>
    <meta:user-defined meta:name="OVERHEIDop.versieInformatie"/>
  </office:meta>
</office:document-meta>
</file>