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uitbouw op de 2e verdieping, Baljuwstraat 17 2352TG Leiderdorp, LDPZ2022-0000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Baljuwstraat 17 2352TG Leiderdorp</text:p>
            <text:p text:style-name="common-al">Zaaknummer: LDPZ2022-000076</text:p>
            <text:p text:style-name="common-al">Toelichting: De aanvraag voldoet niet aan de indieningsvereisten</text:p>
            <text:p text:style-name="common-al">Datum besluit: 21-04-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385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5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5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76</meta:user-defined>
    <meta:user-defined meta:name="DCTERMS.abstract">plaatsen uitbouw op de 2e verdieping</meta:user-defined>
    <dc:language>nl</dc:language>
    <meta:user-defined meta:name="OVERHEIDop.locatietype/OVERHEIDop.gebiedsmarkering">Punt</meta:user-defined>
    <meta:user-defined meta:name="DC.title">Buiten behandeling laten aanvraag omgevingsvergunning voor het plaatsen uitbouw op de 2e verdieping, Baljuwstraat 17 2352TG Leiderdorp, LDPZ2022-000076.</meta:user-defined>
    <meta:user-defined meta:name="DCTERMS.W3CDTF/DCTERMS.available">2022-04-25</meta:user-defined>
    <meta:user-defined meta:name="DCTERMS.W3CDTF/OVERHEIDop.jaargang">2022</meta:user-defined>
    <meta:user-defined meta:name="OVERHEIDop.publicationIssue">183850</meta:user-defined>
    <meta:user-defined meta:name="OVERHEIDop.GmbID/DC.identifier">gmb-2022-183850</meta:user-defined>
    <meta:user-defined meta:name="OVERHEIDop.versieInformatie"/>
  </office:meta>
</office:document-meta>
</file>