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ortierstraat 7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OV-2022-0132 voor een omgevingsvergunning op locatie Nortierstraat 7 in Oosterwijk. De vergunning is verleend. Het besluit betreft het plaatsen van 8 zonnepanelen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384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4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4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rtierstraat 7 in Oosterwijk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49</meta:user-defined>
    <meta:user-defined meta:name="OVERHEIDop.GmbID/DC.identifier">gmb-2022-183849</meta:user-defined>
    <meta:user-defined meta:name="OVERHEIDop.versieInformatie"/>
  </office:meta>
</office:document-meta>
</file>