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gebruik grond of bouwwerk in strijd met bestemmingsplan en kappen berk: Achter St. Luciastraat 1 t/m 9 (de garageboxen), Ter Apel, kappen berk t.b.v. en het bouwen van een transportverdeelstation, datum: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84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4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4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gebruik grond of bouwwerk in strijd met bestemmingsplan en kappen berk: Achter St. Luciastraat 1 t/m 9 (de garageboxen), Ter Apel, kappen berk t.b.v. en het bouwen van een transportverdeelstation, datum: 11 april 2022;</meta:user-defined>
    <meta:user-defined meta:name="DCTERMS.W3CDTF/DCTERMS.available">2022-04-25</meta:user-defined>
    <meta:user-defined meta:name="DCTERMS.W3CDTF/OVERHEIDop.jaargang">2022</meta:user-defined>
    <meta:user-defined meta:name="OVERHEIDop.publicationIssue">183845</meta:user-defined>
    <meta:user-defined meta:name="OVERHEIDop.GmbID/DC.identifier">gmb-2022-183845</meta:user-defined>
    <meta:user-defined meta:name="OVERHEIDop.versieInformatie"/>
  </office:meta>
</office:document-meta>
</file>