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ijgebouw met bed en breakfast aan Hilsestraat 4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41, 5171 AA Kaatsheuvel</text:span> legaliseren van een bijgebouw met bed en breakfast (20221342 ontvangen 12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38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2 </meta:user-defined>
    <dc:language>nl</dc:language>
    <meta:user-defined meta:name="OVERHEIDop.locatietype/OVERHEIDop.gebiedsmarkering">Adres</meta:user-defined>
    <meta:user-defined meta:name="DC.title">Aanvraag vergunning voor het legaliseren van een bijgebouw met bed en breakfast aan Hilsestraat 41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844</meta:user-defined>
    <meta:user-defined meta:name="OVERHEIDop.GmbID/DC.identifier">gmb-2022-183844</meta:user-defined>
    <meta:user-defined meta:name="OVERHEIDop.versieInformatie"/>
  </office:meta>
</office:document-meta>
</file>