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51 Sint Annaplein 13 te Tilburg, aanbrengen van een gevelreclame, verzonden 2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51 - B - Sint Annaplei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84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4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4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51 Sint Annaplein 13 te Tilburg, aanbrengen van een gevelreclame, verzonden 21 april 2022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43</meta:user-defined>
    <meta:user-defined meta:name="OVERHEIDop.GmbID/DC.identifier">gmb-2022-183843</meta:user-defined>
    <meta:user-defined meta:name="OVERHEIDop.versieInformatie"/>
  </office:meta>
</office:document-meta>
</file>