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Industrieweg 20 te Klaa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Industrieweg 20 Klaaswaal</text:p>
            <text:p text:style-name="common-al">Het gaat over het veranderen van het bedrijf gelegen aan de Industrieweg 20 te Klaaswaal. De veranderingen bestaan uit het renoveren van het bedrijfspand op industrieweg nummer 20 en het uitbreiden met het aangrenzende kavel (nr. 893 en 894).</text:p>
            <text:p text:style-name="common-al">Inrichting:Zuid West Groothandel B.V. | Zuid West Banden - Groothandel</text:p>
            <text:p text:style-name="common-al">
            <text:span text:style-name="nadrukvet">Locatie: Industrieweg 20 te Klaaswaal</text:span>
          </text:p>
            <text:p text:style-name="common-al">Datum ontvangst: 1 maart 2022</text:p>
            <text:p text:style-name="common-al">Deze melding is afgehandeld onder zaaknummer Z-22-405084.</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8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Industrieweg 20 te Klaaswaal</meta:user-defined>
    <meta:user-defined meta:name="DCTERMS.W3CDTF/DCTERMS.available">2022-04-25</meta:user-defined>
    <meta:user-defined meta:name="DCTERMS.W3CDTF/OVERHEIDop.jaargang">2022</meta:user-defined>
    <meta:user-defined meta:name="OVERHEIDop.publicationIssue">183841</meta:user-defined>
    <meta:user-defined meta:name="OVERHEIDop.GmbID/DC.identifier">gmb-2022-183841</meta:user-defined>
    <meta:user-defined meta:name="OVERHEIDop.versieInformatie"/>
  </office:meta>
</office:document-meta>
</file>