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ingetrokken aanvraag om een omgevingsvergunning Raapzaadhof, plan Waterhoven kavel 9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2-40604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 op het voorgevel dakvlak van de woning</text:p>
            <text:p text:style-name="common-al">
            <text:span text:style-name="nadrukvet">Locatie: Raapzaadhof, plan Waterhoven kavel 9 Alblasserdam</text:span>
          </text:p>
            <text:p text:style-name="common-al">Datum ontvangst: 18 maart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8384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4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4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lblasserdam, ingetrokken aanvraag om een omgevingsvergunning Raapzaadhof, plan Waterhoven kavel 9 Alblasserdam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840</meta:user-defined>
    <meta:user-defined meta:name="OVERHEIDop.GmbID/DC.identifier">gmb-2022-183840</meta:user-defined>
    <meta:user-defined meta:name="OVERHEIDop.versieInformatie"/>
  </office:meta>
</office:document-meta>
</file>