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cobus Spijkerdreef 34, Hoofddorp - het nieuw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nieuwbouwen van een distributiecentrum.&amp;lt;br&amp;gt; &amp;lt;br&amp;gt;Aanvrager: Dammes Laban Klappolder B.V.&amp;lt;br&amp;gt;Zaaknummer: 109563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3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090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cobus Spijkerdreef 34, Hoofddorp - het nieuwbouwen van een distributiecentrum</meta:user-defined>
    <meta:user-defined meta:name="DCTERMS.W3CDTF/DCTERMS.available">2022-04-25</meta:user-defined>
    <meta:user-defined meta:name="DCTERMS.W3CDTF/OVERHEIDop.jaargang">2022</meta:user-defined>
    <meta:user-defined meta:name="OVERHEIDop.publicationIssue">183839</meta:user-defined>
    <meta:user-defined meta:name="OVERHEIDop.GmbID/DC.identifier">gmb-2022-183839</meta:user-defined>
    <meta:user-defined meta:name="OVERHEIDop.versieInformatie"/>
  </office:meta>
</office:document-meta>
</file>