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ersoonsgebonden afwijken voor de duur van maximaal 2 jaar voor de huidige bewoners van het bijgebouw om de permanente bewoning op te heffen aan Kraanven 2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aanven 27, 5175 PE Loon op Zand</text:span> tijdelijk persoonsgebonden afwijken voor de duur van maximaal 2 jaar voor de huidige bewoners van het bijgebouw om de permanente bewoning op te heffen (20221341 ontvangen 12-04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383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1 </meta:user-defined>
    <dc:language>nl</dc:language>
    <meta:user-defined meta:name="OVERHEIDop.locatietype/OVERHEIDop.gebiedsmarkering">Adres</meta:user-defined>
    <meta:user-defined meta:name="DC.title">Aanvraag vergunning voor het tijdelijk persoonsgebonden afwijken voor de duur van maximaal 2 jaar voor de huidige bewoners van het bijgebouw om de permanente bewoning op te heffen aan Kraanven 27 te Loon op Z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838</meta:user-defined>
    <meta:user-defined meta:name="OVERHEIDop.GmbID/DC.identifier">gmb-2022-183838</meta:user-defined>
    <meta:user-defined meta:name="OVERHEIDop.versieInformatie"/>
  </office:meta>
</office:document-meta>
</file>