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63 Van Hogendorpstraat 98 te Tilburg, plaatsen van een dakkapel, verzonden 2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63 - B - Van Hogendorpstraat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83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63 Van Hogendorpstraat 98 te Tilburg, plaatsen van een dakkapel, verzonden 21 april 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36</meta:user-defined>
    <meta:user-defined meta:name="OVERHEIDop.GmbID/DC.identifier">gmb-2022-183836</meta:user-defined>
    <meta:user-defined meta:name="OVERHEIDop.versieInformatie"/>
  </office:meta>
</office:document-meta>
</file>