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tussen de Tarwestraat en Pluimersdijk in Halle, het gedeeltelijk verbreden van het fiets- voetpad</text:p>
      <text:section text:name="zakelijke-mededeling_id1-3-2" text:style-name="zakelijke-mededeling">
        <text:section text:name="zakelijke-mededeling-tekst_id1-3-2-1" text:style-name="zakelijke-mededeling-tekst">
          <text:section text:name="tekst_id1-3-2-1-1" text:style-name="tekst">
            <text:p text:style-name="common-al">Op 20 april 2022 heeft de gemeente Bronckhorst een besluit genomen op de aanvraag voor een omgevingsvergunning. De aanvraag is geregistreerd onder kenmerk 18769493. De aanvraag gaat over het gedeeltelijk verbreden van het fiets- voetpad aan de tussen de Tarwestraat en Pluimersdijk in Halle. De bezwaartermijn start op 23 april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83831</text:span><text:line-break/><text:date style:data-style-name="dag" text:fixed="true" text:date-value="2022-04-25"/><text:line-break/><text:date style:data-style-name="jaar" text:fixed="true" text:date-value="2022-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31</text:span><text:date style:data-style-name="nicedate" text:fixed="true" text:date-value="2022-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831</text:span><text:date style:data-style-name="nicedate" text:fixed="true" text:date-value="2022-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tussen de Tarwestraat en Pluimersdijk in Halle, het gedeeltelijk verbreden van het fiets- voetpad</meta:user-defined>
    <meta:user-defined meta:name="DCTERMS.W3CDTF/DCTERMS.available">2022-04-25</meta:user-defined>
    <meta:user-defined meta:name="DCTERMS.W3CDTF/OVERHEIDop.jaargang">2022</meta:user-defined>
    <meta:user-defined meta:name="OVERHEIDop.externeBijlage">Aanvraagformulier (publiceerbare versie)|exb-2022-23593</meta:user-defined>
    <meta:user-defined meta:name="OVERHEIDop.externeBijlage">verlenging proceduretermijn|exb-2022-23594</meta:user-defined>
    <meta:user-defined meta:name="OVERHEIDop.externeBijlage">Vergunning|exb-2022-23595</meta:user-defined>
    <meta:user-defined meta:name="OVERHEIDop.publicationIssue">183831</meta:user-defined>
    <meta:user-defined meta:name="OVERHEIDop.GmbID/DC.identifier">gmb-2022-183831</meta:user-defined>
    <meta:user-defined meta:name="OVERHEIDop.versieInformatie"/>
  </office:meta>
</office:document-meta>
</file>