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stributieweg 10 te Emmeloord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een omgevingsvergunning verleend voor deze locatie. Het gaat om het uitbreiden van een bedrijfsh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82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stributieweg 10 te Emmeloord: omgevingsvergunning  21 april 2022   het uitbreiden van een bedrijfshal.</meta:user-defined>
    <dc:language>nl</dc:language>
    <meta:user-defined meta:name="OVERHEIDop.locatietype/OVERHEIDop.gebiedsmarkering">Adres</meta:user-defined>
    <meta:user-defined meta:name="DC.title">Distributieweg 10 te Emmeloord: het uitbreiden van een bedrijfsha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29</meta:user-defined>
    <meta:user-defined meta:name="OVERHEIDop.GmbID/DC.identifier">gmb-2022-183829</meta:user-defined>
    <meta:user-defined meta:name="OVERHEIDop.versieInformatie"/>
  </office:meta>
</office:document-meta>
</file>