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892 Heyhoefpromenade 67, 69 en 269 te Tilburg, ombouwen van een kantoor naar twee winkels en één appartement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92 - B - Heyhoefpromenade 67, 69 e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2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892 Heyhoefpromenade 67, 69 en 269 te Tilburg, ombouwen van een kantoor naar twee winkels en één appartement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28</meta:user-defined>
    <meta:user-defined meta:name="OVERHEIDop.GmbID/DC.identifier">gmb-2022-183828</meta:user-defined>
    <meta:user-defined meta:name="OVERHEIDop.versieInformatie"/>
  </office:meta>
</office:document-meta>
</file>