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aan de voor- en achterzijde van de woning, Groenewater 58, 2715A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april 2022 een besluit verzonden op de aanvraag met zaaknummer 2021-005360 voor het plaatsen van een dakopbouw aan de voor- en achterzijde van de woning op locatie Groenewater 58, 2715A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82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2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2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enewater 58, 2715AS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aan de voor- en achterzijde van de woning, Groenewater 58, 2715AS Zoetermee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26</meta:user-defined>
    <meta:user-defined meta:name="OVERHEIDop.GmbID/DC.identifier">gmb-2022-183826</meta:user-defined>
    <meta:user-defined meta:name="OVERHEIDop.versieInformatie"/>
  </office:meta>
</office:document-meta>
</file>