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63 Julianapark 23a en 24 te Tilburg, verbouwen, uitbreiden bestaand kamerverhuurpand, verzonden 2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63 - B - Julianapark 23a en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82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8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63 Julianapark 23a en 24 te Tilburg, verbouwen, uitbreiden bestaand kamerverhuurpand, verzonden 21 april 2022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823</meta:user-defined>
    <meta:user-defined meta:name="OVERHEIDop.GmbID/DC.identifier">gmb-2022-183823</meta:user-defined>
    <meta:user-defined meta:name="OVERHEIDop.versieInformatie"/>
  </office:meta>
</office:document-meta>
</file>