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voor collecte in week 17 van 2022 binnen de gemeente Zunder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Zundert heeft op 20 april 2022 een besluit genomen op deaanvraag om een vergunning met zaaknummer Z21-007057 voor het collecteren voor Stichting Dierenasiel Breda e.o.van 24 t/m 30 april 2022 binnen de gemeente Zundert.</text:p>
            <text:p text:style-name="common-al">De 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1-007057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21 april 2022</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381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1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1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voor collecte in week 17 van 2022 binnen de gemeente Zundert</meta:user-defined>
    <meta:user-defined meta:name="DCTERMS.W3CDTF/DCTERMS.available">2022-04-25</meta:user-defined>
    <meta:user-defined meta:name="DCTERMS.W3CDTF/OVERHEIDop.jaargang">2022</meta:user-defined>
    <meta:user-defined meta:name="OVERHEIDop.publicationIssue">183815</meta:user-defined>
    <meta:user-defined meta:name="OVERHEIDop.GmbID/DC.identifier">gmb-2022-183815</meta:user-defined>
    <meta:user-defined meta:name="OVERHEIDop.versieInformatie"/>
  </office:meta>
</office:document-meta>
</file>