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uinstraat 1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Tuinstraat 13 in 's-Gravendeel. De melding is geregistreerd onder zaaknummer 2022-007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81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uinstraat 13 in 's-Gravende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10</meta:user-defined>
    <meta:user-defined meta:name="OVERHEIDop.GmbID/DC.identifier">gmb-2022-183810</meta:user-defined>
    <meta:user-defined meta:name="OVERHEIDop.versieInformatie"/>
  </office:meta>
</office:document-meta>
</file>