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schuur met koelcel en huisvesting van seizoensarbeiders op locatie Wernhoutseweg 80c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 april 2022 besloten om de beslistermijn voor de aanvraag met zaaknummer Z22-001285 voor het oprichten van een schuur met koelcel en huisvesting van seizoensarbeiders op locatie Wernhoutseweg 80c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2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380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schuur met koelcel en huisvesting van seizoensarbeiders op locatie Wernhoutseweg 80c in Wernhou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07</meta:user-defined>
    <meta:user-defined meta:name="OVERHEIDop.GmbID/DC.identifier">gmb-2022-183807</meta:user-defined>
    <meta:user-defined meta:name="OVERHEIDop.versieInformatie"/>
  </office:meta>
</office:document-meta>
</file>