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bel Tasma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V-2022-1652 voor een omgevingsvergunning : het plaatsen van een dakkapel, op locatie Abel Tasmanstraat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80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bel Tasmanstraat 6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3806</meta:user-defined>
    <meta:user-defined meta:name="OVERHEIDop.GmbID/DC.identifier">gmb-2022-183806</meta:user-defined>
    <meta:user-defined meta:name="OVERHEIDop.versieInformatie"/>
  </office:meta>
</office:document-meta>
</file>