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Nijverheidsweg (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Reguliere omgevingsvergunning, Bruinisse, Nijverheidsweg (45).</text:span>
          </text:p>
            <text:p text:style-name="common-al">Datum indiening: 22-3-2022</text:p>
            <text:p text:style-name="common-al">Zaakomschrijving: het nieuwbouwen van vijf bedrijfsunits</text:p>
            <text:p text:style-name="common-al">Zaaknummer: 54832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380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0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0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548328</meta:user-defined>
    <meta:user-defined meta:name="DCTERMS.abstract">het nieuwbouwen van vijf bedrijfsunits</meta:user-defined>
    <dc:language>nl</dc:language>
    <meta:user-defined meta:name="OVERHEIDop.locatietype/OVERHEIDop.gebiedsmarkering">Punt</meta:user-defined>
    <meta:user-defined meta:name="DC.title">Aanvraag Omgevingsvergunning, Bruinisse, Nijverheidsweg (45)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805</meta:user-defined>
    <meta:user-defined meta:name="OVERHEIDop.GmbID/DC.identifier">gmb-2022-183805</meta:user-defined>
    <meta:user-defined meta:name="OVERHEIDop.versieInformatie"/>
  </office:meta>
</office:document-meta>
</file>