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bestaande vergunning voor het oprichten van een loods - Ontginningsweg 11 in Opende</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Westerkwartier een aanvraag ontvangen voor het wijzigen van een bestaande vergunning voor het oprichten van een loods op locatie Ontginningsweg 11 in Opende. De aanvraag is geregistreerd onder zaaknummer Z202201313.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80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0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bestaande vergunning voor het oprichten van een loods - Ontginningsweg 11 in Opende</meta:user-defined>
    <meta:user-defined meta:name="DCTERMS.W3CDTF/DCTERMS.available">2022-04-25</meta:user-defined>
    <meta:user-defined meta:name="DCTERMS.W3CDTF/OVERHEIDop.jaargang">2022</meta:user-defined>
    <meta:user-defined meta:name="OVERHEIDop.publicationIssue">183804</meta:user-defined>
    <meta:user-defined meta:name="OVERHEIDop.GmbID/DC.identifier">gmb-2022-183804</meta:user-defined>
    <meta:user-defined meta:name="OVERHEIDop.versieInformatie"/>
  </office:meta>
</office:document-meta>
</file>