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verse woningen aan de Spuistraat en Trambaan in Maasdam</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activiteiten waarvoor geen vergunningplicht geldt op locatie diverse woningen aan de Spuistraat en Trambaan in Maasdam. De melding is geregistreerd onder zaaknummer 2022-00795.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80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diverse woningen aan de Spuistraat en Trambaan in Maasdam</meta:user-defined>
    <meta:user-defined meta:name="DCTERMS.W3CDTF/DCTERMS.available">2022-04-25</meta:user-defined>
    <meta:user-defined meta:name="DCTERMS.W3CDTF/OVERHEIDop.jaargang">2022</meta:user-defined>
    <meta:user-defined meta:name="OVERHEIDop.publicationIssue">183800</meta:user-defined>
    <meta:user-defined meta:name="OVERHEIDop.GmbID/DC.identifier">gmb-2022-183800</meta:user-defined>
    <meta:user-defined meta:name="OVERHEIDop.versieInformatie"/>
  </office:meta>
</office:document-meta>
</file>