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108 Leeuwarden, (11050113) verbouwen van een bestaand pand aan de voorstreek en de Catharinahof naar 9 stud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januari 6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orstreek 108 Leeuwarden, (11050113) verbouwen van een bestaand pand aan de voorstreek en de Catharinahof naar 9 studio's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38</meta:user-defined>
    <meta:user-defined meta:name="OVERHEIDop.GmbID/DC.identifier">gmb-2022-1838</meta:user-defined>
    <meta:user-defined meta:name="OVERHEIDop.versieInformatie"/>
  </office:meta>
</office:document-meta>
</file>