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woningen en 1 zorgwoning aan Beatrixstraat 1, 1a en 1z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april 2022 tot en met 18 april 2022 de volgende omgevingsvergunning hebben verleend:</text:p>
            <text:p text:style-name="common-al">Voor : het bouwen van 2 woningen en 1 zorgwoning </text:p>
            <text:p text:style-name="common-al">Locatie : Beatrixstraat 1, 1a en 1z, 8322 Urk</text:p>
            <text:p text:style-name="common-al">Datum verzending : 14 april 2022</text:p>
            <text:p text:style-name="common-al">De beschikking en de bijbehorende stukken liggen met ingang van22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7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woningen en 1 zorgwoning aan Beatrixstraat 1, 1a en 1z te Ur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99</meta:user-defined>
    <meta:user-defined meta:name="OVERHEIDop.GmbID/DC.identifier">gmb-2022-183799</meta:user-defined>
    <meta:user-defined meta:name="OVERHEIDop.versieInformatie"/>
  </office:meta>
</office:document-meta>
</file>