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ntonio Vivaldistraat (A 4454), Amsterdam - het realiseren van het kantoorgebouw Well House, inclusief vrijstaand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het kantoorgebouw Well House, inclusief vrijstaande fietsenstalling. &amp;lt;br&amp;gt; &amp;lt;br&amp;gt;Ontvangstdatum aanvraag: 08-04-2022&amp;lt;br&amp;gt;Aanvrager: NSI Development B.V.&amp;lt;br&amp;gt;Zaaknummer: 1111228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90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9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90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Antonio Vivaldistraat (A 4454), Amsterdam - het realiseren van het kantoorgebouw Well House, inclusief vrijstaande fietsenstall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96</meta:user-defined>
    <meta:user-defined meta:name="OVERHEIDop.GmbID/DC.identifier">gmb-2022-183796</meta:user-defined>
    <meta:user-defined meta:name="OVERHEIDop.versieInformatie"/>
  </office:meta>
</office:document-meta>
</file>