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34 te Luttelgeest: het verhogen van een deel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omgevingsvergunning verleend voor deze locatie. Het gaat om het verhogen van een deel van het restauran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79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34 te Luttelgeest: omgevingsvergunning  21 april 2022   het verhogen van een deel van het restaurant.</meta:user-defined>
    <dc:language>nl</dc:language>
    <meta:user-defined meta:name="OVERHEIDop.locatietype/OVERHEIDop.gebiedsmarkering">Adres</meta:user-defined>
    <meta:user-defined meta:name="DC.title">Oosterringweg 34 te Luttelgeest: het verhogen van een deel van het restauran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94</meta:user-defined>
    <meta:user-defined meta:name="OVERHEIDop.GmbID/DC.identifier">gmb-2022-183794</meta:user-defined>
    <meta:user-defined meta:name="OVERHEIDop.versieInformatie"/>
  </office:meta>
</office:document-meta>
</file>