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de Oude Markt naar de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V-2021-7858 voor een integrale evenementenvergunning : het organiseren van de 50e Batavierenrace op 30 april 2022, op locatie route vanaf de Oude Markt naar de Campu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7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ute vanaf de Oude Markt naar de Campu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793</meta:user-defined>
    <meta:user-defined meta:name="OVERHEIDop.GmbID/DC.identifier">gmb-2022-183793</meta:user-defined>
    <meta:user-defined meta:name="OVERHEIDop.versieInformatie"/>
  </office:meta>
</office:document-meta>
</file>