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06031, Pluto 213, 1785AZ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luto 213, 1785AZ Den Helder: het Vervangen van de schutting en het plaatsen van een tuinhuis bij de woning</text:p>
            <text:p text:style-name="common-al">Verzenddatum: 21 april 2022</text:p>
            <text:p text:style-name="common-al">Nieuwe uiterste beslistermijn: 3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37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de schutting en het plaatsen van een tuinhuis bij de woning op locatie Pluto 213, 1785AZ Den Helder</meta:user-defined>
    <dc:language>nl</dc:language>
    <meta:user-defined meta:name="OVERHEIDop.locatietype/OVERHEIDop.gebiedsmarkering">Punt</meta:user-defined>
    <meta:user-defined meta:name="DC.title">Verlengen beslistermijn 2022-006031, Pluto 213, 1785AZ Den Helder</meta:user-defined>
    <meta:user-defined meta:name="DCTERMS.W3CDTF/DCTERMS.available">2022-05-06</meta:user-defined>
    <meta:user-defined meta:name="DCTERMS.W3CDTF/OVERHEIDop.jaargang">2022</meta:user-defined>
    <meta:user-defined meta:name="OVERHEIDop.publicationIssue">183792</meta:user-defined>
    <meta:user-defined meta:name="OVERHEIDop.GmbID/DC.identifier">gmb-2022-183792</meta:user-defined>
    <meta:user-defined meta:name="OVERHEIDop.versieInformatie"/>
  </office:meta>
</office:document-meta>
</file>