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8 augustus 2022 Hart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heeft de gemeente een aanvraag ontvangen voor een evenementenvergunning op locatie Hoofdstraat, Markt, Kloosterstraat en Molenstraat te Schijndel. De aanvraag is geregistreerd onder zaaknummer VEV-2022-078.</text:p>
            <text:p text:style-name="common-al">Omschrijving evenement: 28 augustus 2022 Hartemer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378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8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8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8 augustus 2022 Hartemer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785</meta:user-defined>
    <meta:user-defined meta:name="OVERHEIDop.GmbID/DC.identifier">gmb-2022-183785</meta:user-defined>
    <meta:user-defined meta:name="OVERHEIDop.versieInformatie"/>
  </office:meta>
</office:document-meta>
</file>