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wijziging alcoholvergunning, Dunsedijk 3A in Lage Mierde, tijdelijk exploiteren van een terras bij een ondersteunend horecabedrijf (wijziging alcohol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alcoholvergunning heeft ontvangen en afgehandeld:</text:p>
            <text:p text:style-name="common-al">
            <text:span text:style-name="nadrukvet">Locatie:</text:span>
          </text:p>
            <text:p text:style-name="common-al">Dunsedijk 3A in Lage Mierde</text:p>
            <text:p text:style-name="common-al">
            <text:span text:style-name="nadrukvet">Omschrijving:</text:span>
          </text:p>
            <text:p text:style-name="common-al">tijdelijk exploiteren van een terras bij een ondersteunend horecabedrijf (wijziging alcoholvergunning)</text:p>
            <text:p text:style-name="common-al">
            <text:span text:style-name="nadrukvet">Verzenddatum:</text:span>
          </text:p>
            <text:p text:style-name="common-al">21 april 2022</text:p>
            <text:p text:style-name="common-al">
            <text:span text:style-name="nadrukvet">Zaaknummer:</text:span>
          </text:p>
            <text:p text:style-name="common-al">REU-2022-026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378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8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8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elding wijziging alcoholvergunning, Dunsedijk 3A in Lage Mierde, tijdelijk exploiteren van een terras bij een ondersteunend horecabedrijf (wijziging alcoholvergunning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81</meta:user-defined>
    <meta:user-defined meta:name="OVERHEIDop.GmbID/DC.identifier">gmb-2022-183781</meta:user-defined>
    <meta:user-defined meta:name="OVERHEIDop.versieInformatie"/>
  </office:meta>
</office:document-meta>
</file>