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17 Schiphollaan 13 te Tilburg, vergroten van de woning door middel van een opbouw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17 - B - Schiphol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77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17 Schiphollaan 13 te Tilburg, vergroten van de woning door middel van een opbouw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78</meta:user-defined>
    <meta:user-defined meta:name="OVERHEIDop.GmbID/DC.identifier">gmb-2022-183778</meta:user-defined>
    <meta:user-defined meta:name="OVERHEIDop.versieInformatie"/>
  </office:meta>
</office:document-meta>
</file>