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plaatsen van een overkapping t.b.v. het realiseren van een overdekt balkon op de locatie <text:span text:style-name="nadrukvet">Gulperstraat 1E, 6461 HH</text:span> (d.d. 14.03.2022)</text:p>
              </text:list-item>
              <text:list-item text:style-override="id1-3-2-1-1-2-2">
                <text:number>2.</text:number>
                <text:p text:style-name="al">Het plaatsen van een overkapping t.b.v. het realiseren van een overdekt balkon op de locatie <text:span text:style-name="nadrukvet">Gulperstraat 1F, 6461 HH</text:span> (d.d. 14.03.2022)</text:p>
              </text:list-item>
              <text:list-item text:style-override="id1-3-2-1-1-2-3">
                <text:number>3.</text:number>
                <text:p text:style-name="al">Het plaatsen van een overkapping t.b.v. het realiseren van een overdekt balkon op de locatie <text:span text:style-name="nadrukvet">Gulperstraat 1G, 6461 HH</text:span> (d.d. 14.03.2022)</text:p>
              </text:list-item>
              <text:list-item text:style-override="id1-3-2-1-1-2-4">
                <text:number>4.</text:number>
                <text:p text:style-name="al">Het veranderen van de voorgevel op de begane grond op de locatie <text:span text:style-name="nadrukvet">Kampstraat 106, 6466 BW</text:span> (d.d. 21.03.2022)</text:p>
              </text:list-item>
              <text:list-item text:style-override="id1-3-2-1-1-2-5">
                <text:number>5.</text:number>
                <text:p text:style-name="al">Het kappen van een boom op de locatie <text:span text:style-name="nadrukvet">Eikerplein 9, 6465 BS</text:span> (d.d. 27.03.2022)</text:p>
              </text:list-item>
              <text:list-item text:style-override="id1-3-2-1-1-2-6">
                <text:number>6.</text:number>
                <text:p text:style-name="al">Het kappen van een boom op de locatie <text:span text:style-name="nadrukvet">Oude Maar 56, 6467 GG</text:span> (d.d. 01.04.2022)</text:p>
              </text:list-item>
              <text:list-item text:style-override="id1-3-2-1-1-2-7">
                <text:number>7.</text:number>
                <text:p text:style-name="al">Het aanleggen van een inrit op de locatie <text:span text:style-name="nadrukvet">Maarstraat 27, 6467 ES</text:span> (d.d. 13.04.2022)</text:p>
              </text:list-item>
              <text:list-item text:style-override="id1-3-2-1-1-2-8">
                <text:number>8.</text:number>
                <text:p text:style-name="al">Het aanleggen van een inrit op de locatie <text:span text:style-name="nadrukvet">Klein-Winselerstraat 8, 6467 CL</text:span> (d.d. 13.04.2022)</text:p>
              </text:list-item>
              <text:list-item text:style-override="id1-3-2-1-1-2-9">
                <text:number>9.</text:number>
                <text:p text:style-name="al">Het realiseren van een kantoorruimte en het maken van een ingang in de zijgevel van een rijksmonument op de locatie <text:span text:style-name="nadrukvet">Baalsbruggerweg 22, 6464 EL</text:span> (d.d. 18.04.2022)</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7 april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377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7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7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omgevingsvergunning</meta:user-defined>
    <meta:user-defined meta:name="DCTERMS.W3CDTF/DCTERMS.available">2022-04-26</meta:user-defined>
    <meta:user-defined meta:name="DCTERMS.W3CDTF/OVERHEIDop.jaargang">2022</meta:user-defined>
    <meta:user-defined meta:name="OVERHEIDop.publicationIssue">183777</meta:user-defined>
    <meta:user-defined meta:name="OVERHEIDop.GmbID/DC.identifier">gmb-2022-183777</meta:user-defined>
    <meta:user-defined meta:name="OVERHEIDop.versieInformatie"/>
  </office:meta>
</office:document-meta>
</file>