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op de parkeerplaats nabij Klaarwaterweg 25 te Soest</text:p>
      <text:section text:name="zakelijke-mededeling_id1-3-2" text:style-name="zakelijke-mededeling">
        <text:section text:name="zakelijke-mededeling-tekst_id1-3-2-1" text:style-name="zakelijke-mededeling-tekst">
          <text:section text:name="tekst_id1-3-2-1-1" text:style-name="tekst">
            <text:p text:style-name="common-al">behorend bij zaak: 165499  </text:p>
            <text:p text:style-name="common-al">Ontheffing obstakel openbare weg nabij Klaarwaterweg 25 te Soest</text:p>
            <text:p text:style-name="common-al">Burgemeester en wethouders van Soest maken bekend dat zij op 21 april 2022 op grond van artikel 2:10 van de Algemene Plaatselijke Verordening Soest ontheffing hebben verleend om een container te plaatsen op de parkeerplaats nabij Klaarwaterweg 25 te Soest. De container wordt geplaatst in de periode van 29 april 2022 tot en met 3 juli 2022.</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377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7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7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container op de parkeerplaats nabij Klaarwaterweg 25 te Soest</meta:user-defined>
    <meta:user-defined meta:name="DCTERMS.W3CDTF/DCTERMS.available">2022-04-28</meta:user-defined>
    <meta:user-defined meta:name="DCTERMS.W3CDTF/OVERHEIDop.jaargang">2022</meta:user-defined>
    <meta:user-defined meta:name="OVERHEIDop.publicationIssue">183776</meta:user-defined>
    <meta:user-defined meta:name="OVERHEIDop.GmbID/DC.identifier">gmb-2022-183776</meta:user-defined>
    <meta:user-defined meta:name="OVERHEIDop.versieInformatie"/>
  </office:meta>
</office:document-meta>
</file>