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Julianalaa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de beslistermijn voor de aanvraag met zaaknummer W 22/034 voor het bouwen van een nieuwe woning (bouwen, afwijken bestemmingsplan) op locatie Julianalaan 31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7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83771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771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771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Julianalaan 31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771</meta:user-defined>
    <meta:user-defined meta:name="OVERHEIDop.GmbID/DC.identifier">gmb-2022-183771</meta:user-defined>
    <meta:user-defined meta:name="OVERHEIDop.versieInformatie"/>
  </office:meta>
</office:document-meta>
</file>