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iddenweg 5, 1607MS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melding ontvangen waarvoor geen vergunningsplicht geldt voor de locatie Middenweg 5, 1607MS Hem. De melding is geregistreerd en behandeld onder zaaknummer 2022-00094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76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Middenweg 5, 1607MS Hem</meta:user-defined>
    <dc:language>nl</dc:language>
    <meta:user-defined meta:name="OVERHEIDop.locatietype/OVERHEIDop.gebiedsmarkering">Punt</meta:user-defined>
    <meta:user-defined meta:name="DC.title">Kennisgeving melding, Middenweg 5, 1607MS He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69</meta:user-defined>
    <meta:user-defined meta:name="OVERHEIDop.GmbID/DC.identifier">gmb-2022-183769</meta:user-defined>
    <meta:user-defined meta:name="OVERHEIDop.versieInformatie"/>
  </office:meta>
</office:document-meta>
</file>