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af eentijdelijkestandplaats op de locatieDoelenstraat 32te Gouda, naastde winkel van Banketbakkerij van Dijk</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tijdelijke standplaatsvergunning verleend aan Banketbakkerij van Dijk. De gemeente geeft hiermee toestemming voor de verkoop van op een standplaats op de locatie Doelenstraat 32 te Gouda, naast de winkel van Banketbakkerij van Dijk.</text:p>
            <text:p text:style-name="common-al">De vergunning is geldig op 27-04-2022.</text:p>
            <text:p text:style-name="common-al">De vergunning is verzonden op 21-04-2022. Het zaaknummer van de vergunning is 329045.</text:p>
            <text:p text:style-name="common-al">Heeft u vragen of opmerkingen over dit besluit of wilt u meer informatie?Dan kunt ons bellen op telefoonnummer 14 0182. Vraag naar Team Bijzondere wetten.</text:p>
            <text:p text:style-name="last-al">Als u het niet eens bent met het besluit kunt binnen 6 weken na 21-04-2022 bezwaar maken. U kunt dit via www.gouda.nl doen. Hiervoor heeft u DigiD of eHerkenning nodig. Als u het online bezwaarformulier niet wilt gebruiken leest u op onze website hoe u per post bezwaar kunt maken, of bel ons op telefoonnummer 14 0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76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6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6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395</meta:user-defined>
    <meta:user-defined meta:name="DCTERMS.abstract">Bekendmaking van Gemeente Gouda</meta:user-defined>
    <dc:language>nl</dc:language>
    <meta:user-defined meta:name="OVERHEIDop.locatietype/OVERHEIDop.gebiedsmarkering">Punt</meta:user-defined>
    <meta:user-defined meta:name="DC.title">Toestemming voor de verkoop vanaf eentijdelijkestandplaats op de locatieDoelenstraat 32te Gouda, naastde winkel van Banketbakkerij van Dijk</meta:user-defined>
    <meta:user-defined meta:name="DCTERMS.W3CDTF/DCTERMS.available">2022-04-25</meta:user-defined>
    <meta:user-defined meta:name="DCTERMS.W3CDTF/OVERHEIDop.jaargang">2022</meta:user-defined>
    <meta:user-defined meta:name="OVERHEIDop.publicationIssue">183768</meta:user-defined>
    <meta:user-defined meta:name="OVERHEIDop.GmbID/DC.identifier">gmb-2022-183768</meta:user-defined>
    <meta:user-defined meta:name="OVERHEIDop.versieInformatie"/>
  </office:meta>
</office:document-meta>
</file>