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Z/22/065229 - Prinsenweg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229</text:p>
            <text:p text:style-name="common-al">Ontvangstdatum: 19 april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376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6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6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Wassenaar – aangevraagde omgevingsvergunning: het kappen van 2 bomen, Z/22/065229 - Prinsenweg, Wassenaar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765</meta:user-defined>
    <meta:user-defined meta:name="OVERHEIDop.GmbID/DC.identifier">gmb-2022-183765</meta:user-defined>
    <meta:user-defined meta:name="OVERHEIDop.versieInformatie"/>
  </office:meta>
</office:document-meta>
</file>