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ontvangst Hectometermars Vierdaagse aan Rijksweg 189 te Mook op 24 jun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ontvangst wandelaars Hectometermars door Stichting Vierdaagse aan Rijksweg 189 te Mook op 24 juni 2022. Verzonden op 13 april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8376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6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6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ontvangst Hectometermars Vierdaagse aan Rijksweg 189 te Mook op 24 juni 2022 </meta:user-defined>
    <dc:language>nl</dc:language>
    <meta:user-defined meta:name="OVERHEIDop.locatietype/OVERHEIDop.gebiedsmarkering">Adres</meta:user-defined>
    <meta:user-defined meta:name="DC.title">Algemeen plaatselijke verordening: APV vergunning verleend voor ontvangst Hectometermars Vierdaagse aan Rijksweg 189 te Mook op 24 juni 2022</meta:user-defined>
    <meta:user-defined meta:name="DCTERMS.W3CDTF/DCTERMS.available">2022-04-25</meta:user-defined>
    <meta:user-defined meta:name="DCTERMS.W3CDTF/OVERHEIDop.jaargang">2022</meta:user-defined>
    <meta:user-defined meta:name="OVERHEIDop.publicationIssue">183764</meta:user-defined>
    <meta:user-defined meta:name="OVERHEIDop.GmbID/DC.identifier">gmb-2022-183764</meta:user-defined>
    <meta:user-defined meta:name="OVERHEIDop.versieInformatie"/>
  </office:meta>
</office:document-meta>
</file>